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justify" fo:margin-top="0.0347in" fo:margin-right="0.1194in"/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2in"/>
    </style:style>
    <style:style style:name="T13" style:parent-style-name="Absatz-Standardschriftart" style:family="text">
      <style:text-properties style:font-name="Liberation Serif" fo:letter-spacing="-0.0006in"/>
    </style:style>
    <style:style style:name="T14" style:parent-style-name="Absatz-Standardschriftart" style:family="text">
      <style:text-properties style:font-name="Liberation Serif"/>
    </style:style>
    <style:style style:name="T15" style:parent-style-name="Absatz-Standardschriftart" style:family="text">
      <style:text-properties style:font-name="Liberation Serif" fo:letter-spacing="-0.002in"/>
    </style:style>
    <style:style style:name="T16" style:parent-style-name="Absatz-Standardschriftart" style:family="text">
      <style:text-properties style:font-name="Liberation Serif" fo:letter-spacing="-0.0006in"/>
    </style:style>
    <style:style style:name="T17" style:parent-style-name="Absatz-Standardschriftart" style:family="text">
      <style:text-properties style:font-name="Liberation Serif" fo:letter-spacing="-0.002in"/>
    </style:style>
    <style:style style:name="T18" style:parent-style-name="Absatz-Standardschriftart" style:family="text">
      <style:text-properties style:font-name="Liberation Serif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13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Times New Roman" fo:letter-spacing="0.0576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Liberation Serif" fo:letter-spacing="-0.0027in"/>
    </style:style>
    <style:style style:name="T33" style:parent-style-name="Absatz-Standardschriftart" style:family="text">
      <style:text-properties style:font-name="Liberation Serif"/>
    </style:style>
    <style:style style:name="T34" style:parent-style-name="Absatz-Standardschriftart" style:family="text">
      <style:text-properties style:font-name="Liberation Serif" fo:letter-spacing="-0.0034in"/>
    </style:style>
    <style:style style:name="T35" style:parent-style-name="Absatz-Standardschriftart" style:family="text">
      <style:text-properties style:font-name="Liberation Serif" fo:letter-spacing="-0.0006in"/>
    </style:style>
    <style:style style:name="T36" style:parent-style-name="Absatz-Standardschriftart" style:family="text">
      <style:text-properties style:font-name="Liberation Serif" fo:letter-spacing="-0.0027in"/>
    </style:style>
    <style:style style:name="T37" style:parent-style-name="Absatz-Standardschriftart" style:family="text">
      <style:text-properties style:font-name="Liberation Serif"/>
    </style:style>
    <style:style style:name="P3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9" style:parent-style-name="Standard" style:family="paragraph">
      <style:paragraph-properties style:line-height-at-least="0.0138in" fo:margin-left="0.0784in">
        <style:tab-stops/>
      </style:paragraph-properties>
    </style:style>
    <style:style style:name="T4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4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" style:parent-style-name="Standard" style:family="paragraph">
      <style:paragraph-properties fo:text-align="center" fo:line-height="196%" fo:margin-left="1.2916in" fo:margin-right="1.2847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4" style:parent-style-name="Absatz-Standardschriftart" style:family="text">
      <style:text-properties style:font-name="Liberation Serif" fo:font-weight="bold" style:font-weight-asian="bold" fo:letter-spacing="-0.0048in" fo:font-size="13.5pt" style:font-size-asian="13.5pt"/>
    </style:style>
    <style:style style:name="T55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6" style:parent-style-name="Absatz-Standardschriftart" style:family="text">
      <style:text-properties style:font-name="Liberation Serif" fo:font-weight="bold" style:font-weight-asian="bold" fo:letter-spacing="-0.0048in" fo:font-size="13.5pt" style:font-size-asian="13.5pt"/>
    </style:style>
    <style:style style:name="T57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58" style:parent-style-name="Absatz-Standardschriftart" style:family="text">
      <style:text-properties style:font-name="Liberation Serif" fo:font-weight="bold" style:font-weight-asian="bold" fo:letter-spacing="-0.0034in" fo:font-size="13.5pt" style:font-size-asian="13.5pt"/>
    </style:style>
    <style:style style:name="T59" style:parent-style-name="Absatz-Standardschriftart" style:family="text">
      <style:text-properties style:font-name="Liberation Serif" fo:font-weight="bold" style:font-weight-asian="bold" fo:font-size="13.5pt" style:font-size-asian="13.5pt"/>
    </style:style>
    <style:style style:name="T60" style:parent-style-name="Absatz-Standardschriftart" style:family="text">
      <style:text-properties style:font-name="Liberation Serif" fo:font-weight="bold" style:font-weight-asian="bold" fo:letter-spacing="-0.0048in" fo:font-size="13.5pt" style:font-size-asian="13.5pt"/>
    </style:style>
    <style:style style:name="T61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T62" style:parent-style-name="Absatz-Standardschriftart" style:family="text">
      <style:text-properties style:font-name="Times New Roman" fo:font-weight="bold" style:font-weight-asian="bold" fo:letter-spacing="0.0145in" style:text-scale="99%" fo:font-size="13.5pt" style:font-size-asian="13.5pt"/>
    </style:style>
    <style:style style:name="T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70" style:parent-style-name="Überschrift1" style:family="paragraph">
      <style:paragraph-properties fo:text-align="center" fo:margin-top="0.0125in" fo:margin-right="1.81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P76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77" style:parent-style-name="Standard" style:family="paragraph">
      <style:paragraph-properties fo:text-align="justify" fo:margin-left="0.0805in" fo:margin-right="0.0729in">
        <style:tab-stops/>
      </style:paragraph-properties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Liberation Mono" fo:font-weight="bold" style:font-weight-asian="bold" fo:letter-spacing="0.0118in" fo:font-size="12pt" style:font-size-asian="12pt"/>
    </style:style>
    <style:style style:name="T1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32" style:parent-style-name="Standard" style:family="paragraph">
      <style:paragraph-properties fo:margin-top="0.0069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133" style:parent-style-name="Textkörper" style:family="paragraph">
      <style:paragraph-properties fo:text-align="justify" fo:margin-right="0.0736in"/>
    </style:style>
    <style:style style:name="T134" style:parent-style-name="Absatz-Standardschriftart" style:family="text">
      <style:text-properties fo:letter-spacing="0.05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5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5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5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5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5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5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5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5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854in"/>
    </style:style>
    <style:style style:name="T155" style:parent-style-name="Absatz-Standardschriftart" style:family="text">
      <style:text-properties fo:letter-spacing="0.08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854in"/>
    </style:style>
    <style:style style:name="T158" style:parent-style-name="Absatz-Standardschriftart" style:family="text">
      <style:text-properties fo:letter-spacing="0.08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85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8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8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1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19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5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53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5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5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5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5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5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5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53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20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2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9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28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2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8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4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8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6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8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88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8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0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29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292" style:parent-style-name="Absatz-Standardschriftart" style:family="text">
      <style:text-properties style:font-name="Liberation Mono" style:font-name-asian="Liberation Mono" style:font-name-complex="Liberation Mono" fo:letter-spacing="0.0125in" fo:font-size="12pt" style:font-size-asian="12pt" style:font-size-complex="12pt"/>
    </style:style>
    <style:style style:name="T29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9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9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29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76in" fo:font-size="12pt" style:font-size-asian="12pt" style:font-size-complex="12pt"/>
    </style:style>
    <style:style style:name="T29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3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03" style:parent-style-name="Absatz-Standardschriftart" style:family="text">
      <style:text-properties style:font-name="Times New Roman" style:font-name-asian="Times New Roman" fo:letter-spacing="0.0166in" fo:font-size="12pt" style:font-size-asian="12pt" style:font-size-complex="12pt"/>
    </style:style>
    <style:style style:name="T30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59in" fo:font-size="12pt" style:font-size-asian="12pt" style:font-size-complex="12pt"/>
    </style:style>
    <style:style style:name="T31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5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1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1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34in" fo:font-size="12pt" style:font-size-asian="12pt" style:font-size-complex="12pt"/>
    </style:style>
    <style:style style:name="T32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7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33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Times New Roman" style:font-name-asian="Times New Roman" fo:letter-spacing="0.0194in" fo:font-size="12pt" style:font-size-asian="12pt" style:font-size-complex="12pt"/>
    </style:style>
    <style:style style:name="T3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Liberation Mono" style:font-name-asian="Liberation Mono" style:font-name-complex="Liberation Mono" fo:letter-spacing="0.0854in" fo:font-size="12pt" style:font-size-asian="12pt" style:font-size-complex="12pt"/>
    </style:style>
    <style:style style:name="T33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3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3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3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3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4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4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4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4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4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4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34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34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1in" fo:font-size="12pt" style:font-size-asian="12pt" style:font-size-complex="12pt"/>
    </style:style>
    <style:style style:name="T35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5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5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5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5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5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5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5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5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6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6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6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118in" fo:font-size="12pt" style:font-size-asian="12pt" style:font-size-complex="12pt"/>
    </style:style>
    <style:style style:name="T36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6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12pt" style:font-size-asian="12pt" style:font-size-complex="12pt"/>
    </style:style>
    <style:style style:name="T36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36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7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43in" fo:font-size="12pt" style:font-size-asian="12pt" style:font-size-complex="12pt"/>
    </style:style>
    <style:style style:name="T37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7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37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43in" fo:font-size="12pt" style:font-size-asian="12pt" style:font-size-complex="12pt"/>
    </style:style>
    <style:style style:name="T37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37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7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43in" fo:font-size="12pt" style:font-size-asian="12pt" style:font-size-complex="12pt"/>
    </style:style>
    <style:style style:name="T37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38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43in" fo:font-size="12pt" style:font-size-asian="12pt" style:font-size-complex="12pt"/>
    </style:style>
    <style:style style:name="T38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38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43in" fo:font-size="12pt" style:font-size-asian="12pt" style:font-size-complex="12pt"/>
    </style:style>
    <style:style style:name="T38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38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89" style:parent-style-name="Absatz-Standardschriftart" style:family="text">
      <style:text-properties style:font-name="Liberation Mono" style:font-name-asian="Liberation Mono" style:font-name-complex="Liberation Mono" fo:letter-spacing="0.0256in" fo:font-size="12pt" style:font-size-asian="12pt" style:font-size-complex="12pt"/>
    </style:style>
    <style:style style:name="T39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391" style:parent-style-name="Absatz-Standardschriftart" style:family="text">
      <style:text-properties style:font-name="Times New Roman" style:font-name-asian="Times New Roman" fo:letter-spacing="0.0173in" fo:font-size="12pt" style:font-size-asian="12pt" style:font-size-complex="12pt"/>
    </style:style>
    <style:style style:name="T3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93" style:parent-style-name="Absatz-Standardschriftart" style:family="text">
      <style:text-properties style:font-name="Liberation Mono" style:font-name-asian="Liberation Mono" style:font-name-complex="Liberation Mono" fo:letter-spacing="0.0854in" fo:font-size="12pt" style:font-size-asian="12pt" style:font-size-complex="12pt"/>
    </style:style>
    <style:style style:name="T39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95" style:parent-style-name="Absatz-Standardschriftart" style:family="text">
      <style:text-properties style:font-name="Liberation Mono" style:font-name-asian="Liberation Mono" style:font-name-complex="Liberation Mono" fo:letter-spacing="0.084in" fo:font-size="12pt" style:font-size-asian="12pt" style:font-size-complex="12pt"/>
    </style:style>
    <style:style style:name="T3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97" style:parent-style-name="Absatz-Standardschriftart" style:family="text">
      <style:text-properties style:font-name="Liberation Mono" style:font-name-asian="Liberation Mono" style:font-name-complex="Liberation Mono" fo:letter-spacing="0.0854in" fo:font-size="12pt" style:font-size-asian="12pt" style:font-size-complex="12pt"/>
    </style:style>
    <style:style style:name="T3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399" style:parent-style-name="Absatz-Standardschriftart" style:family="text">
      <style:text-properties style:font-name="Liberation Mono" style:font-name-asian="Liberation Mono" style:font-name-complex="Liberation Mono" fo:letter-spacing="0.084in" fo:font-size="12pt" style:font-size-asian="12pt" style:font-size-complex="12pt"/>
    </style:style>
    <style:style style:name="T40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01" style:parent-style-name="Absatz-Standardschriftart" style:family="text">
      <style:text-properties style:font-name="Liberation Mono" style:font-name-asian="Liberation Mono" style:font-name-complex="Liberation Mono" fo:letter-spacing="0.0854in" fo:font-size="12pt" style:font-size-asian="12pt" style:font-size-complex="12pt"/>
    </style:style>
    <style:style style:name="T40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0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40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4in" fo:font-size="12pt" style:font-size-asian="12pt" style:font-size-complex="12pt"/>
    </style:style>
    <style:style style:name="T40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4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854in" fo:font-size="12pt" style:font-size-asian="12pt" style:font-size-complex="12pt"/>
    </style:style>
    <style:style style:name="T4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2in" fo:font-size="12pt" style:font-size-asian="12pt" style:font-size-complex="12pt"/>
    </style:style>
    <style:style style:name="T4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79in" fo:font-size="12pt" style:font-size-asian="12pt" style:font-size-complex="12pt"/>
    </style:style>
    <style:style style:name="T41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14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41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16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41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18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41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="Liberation Mono" style:font-name-asian="Liberation Mono" style:font-name-complex="Liberation Mono" fo:letter-spacing="0.0479in" fo:font-size="12pt" style:font-size-asian="12pt" style:font-size-complex="12pt"/>
    </style:style>
    <style:style style:name="T421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22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42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="Liberation Mono" style:font-name-asian="Liberation Mono" style:font-name-complex="Liberation Mono" fo:letter-spacing="0.052in" fo:font-size="12pt" style:font-size-asian="12pt" style:font-size-complex="12pt"/>
    </style:style>
    <style:style style:name="T42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7" style:parent-style-name="Absatz-Standardschriftart" style:family="text">
      <style:text-properties style:font-name="Liberation Mono" style:font-name-asian="Liberation Mono" style:font-name-complex="Liberation Mono" fo:letter-spacing="0.0465in" fo:font-size="12pt" style:font-size-asian="12pt" style:font-size-complex="12pt"/>
    </style:style>
    <style:style style:name="T428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29" style:parent-style-name="Absatz-Standardschriftart" style:family="text">
      <style:text-properties style:font-name="Times New Roman" style:font-name-asian="Times New Roman" fo:letter-spacing="0.0194in" fo:font-size="12pt" style:font-size-asian="12pt" style:font-size-complex="12pt"/>
    </style:style>
    <style:style style:name="T43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31" style:parent-style-name="Absatz-Standardschriftart" style:family="text">
      <style:text-properties style:font-name="Liberation Mono" style:font-name-asian="Liberation Mono" style:font-name-complex="Liberation Mono" fo:letter-spacing="0.0381in" fo:font-size="12pt" style:font-size-asian="12pt" style:font-size-complex="12pt"/>
    </style:style>
    <style:style style:name="T4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33" style:parent-style-name="Absatz-Standardschriftart" style:family="text">
      <style:text-properties style:font-name="Liberation Mono" style:font-name-asian="Liberation Mono" style:font-name-complex="Liberation Mono" fo:letter-spacing="0.0388in" fo:font-size="12pt" style:font-size-asian="12pt" style:font-size-complex="12pt"/>
    </style:style>
    <style:style style:name="T43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368in" fo:font-size="12pt" style:font-size-asian="12pt" style:font-size-complex="12pt"/>
    </style:style>
    <style:style style:name="T43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381in" fo:font-size="12pt" style:font-size-asian="12pt" style:font-size-complex="12pt"/>
    </style:style>
    <style:style style:name="T43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368in" fo:font-size="12pt" style:font-size-asian="12pt" style:font-size-complex="12pt"/>
    </style:style>
    <style:style style:name="T44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4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381in" fo:font-size="12pt" style:font-size-asian="12pt" style:font-size-complex="12pt"/>
    </style:style>
    <style:style style:name="T44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4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409in" fo:font-size="12pt" style:font-size-asian="12pt" style:font-size-complex="12pt"/>
    </style:style>
    <style:style style:name="T44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5" style:parent-style-name="Absatz-Standardschriftart" style:family="text">
      <style:text-properties style:font-name="Liberation Mono" style:font-name-asian="Liberation Mono" style:font-name-complex="Liberation Mono" fo:letter-spacing="0.0381in" fo:font-size="12pt" style:font-size-asian="12pt" style:font-size-complex="12pt"/>
    </style:style>
    <style:style style:name="T44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7" style:parent-style-name="Absatz-Standardschriftart" style:family="text">
      <style:text-properties style:font-name="Liberation Mono" style:font-name-asian="Liberation Mono" style:font-name-complex="Liberation Mono" fo:letter-spacing="0.0368in" fo:font-size="12pt" style:font-size-asian="12pt" style:font-size-complex="12pt"/>
    </style:style>
    <style:style style:name="T44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9" style:parent-style-name="Absatz-Standardschriftart" style:family="text">
      <style:text-properties style:font-name="Liberation Mono" style:font-name-asian="Liberation Mono" style:font-name-complex="Liberation Mono" fo:letter-spacing="0.0381in" fo:font-size="12pt" style:font-size-asian="12pt" style:font-size-complex="12pt"/>
    </style:style>
    <style:style style:name="T45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1" style:parent-style-name="Absatz-Standardschriftart" style:family="text">
      <style:text-properties style:font-name="Times New Roman" style:font-name-asian="Times New Roman" fo:letter-spacing="0.0138in" fo:font-size="12pt" style:font-size-asian="12pt" style:font-size-complex="12pt"/>
    </style:style>
    <style:style style:name="T45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3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5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5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5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7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5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9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6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1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6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3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6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5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6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7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6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9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7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1" style:parent-style-name="Absatz-Standardschriftart" style:family="text">
      <style:text-properties style:font-name="Liberation Mono" style:font-name-asian="Liberation Mono" style:font-name-complex="Liberation Mono" fo:letter-spacing="0.0076in" fo:font-size="12pt" style:font-size-asian="12pt" style:font-size-complex="12pt"/>
    </style:style>
    <style:style style:name="T47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3" style:parent-style-name="Absatz-Standardschriftart" style:family="text">
      <style:text-properties style:font-name="Times New Roman" style:font-name-asian="Times New Roman" fo:letter-spacing="0.0138in" fo:font-size="12pt" style:font-size-asian="12pt" style:font-size-complex="12pt"/>
    </style:style>
    <style:style style:name="T47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75" style:parent-style-name="Absatz-Standardschriftart" style:family="text">
      <style:text-properties style:font-name="Liberation Mono" style:font-name-asian="Liberation Mono" style:font-name-complex="Liberation Mono" fo:letter-spacing="0.0284in" fo:font-size="12pt" style:font-size-asian="12pt" style:font-size-complex="12pt"/>
    </style:style>
    <style:style style:name="T47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7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47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9" style:parent-style-name="Absatz-Standardschriftart" style:family="text">
      <style:text-properties style:font-name="Liberation Mono" style:font-name-asian="Liberation Mono" style:font-name-complex="Liberation Mono" fo:letter-spacing="0.0284in" fo:font-size="12pt" style:font-size-asian="12pt" style:font-size-complex="12pt"/>
    </style:style>
    <style:style style:name="T48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1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48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3" style:parent-style-name="Absatz-Standardschriftart" style:family="text">
      <style:text-properties style:font-name="Liberation Mono" style:font-name-asian="Liberation Mono" style:font-name-complex="Liberation Mono" fo:letter-spacing="0.0284in" fo:font-size="12pt" style:font-size-asian="12pt" style:font-size-complex="12pt"/>
    </style:style>
    <style:style style:name="T484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85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48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7" style:parent-style-name="Absatz-Standardschriftart" style:family="text">
      <style:text-properties style:font-name="Liberation Mono" style:font-name-asian="Liberation Mono" style:font-name-complex="Liberation Mono" fo:letter-spacing="0.0284in" fo:font-size="12pt" style:font-size-asian="12pt" style:font-size-complex="12pt"/>
    </style:style>
    <style:style style:name="T48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9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49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1" style:parent-style-name="Absatz-Standardschriftart" style:family="text">
      <style:text-properties style:font-name="Liberation Mono" style:font-name-asian="Liberation Mono" style:font-name-complex="Liberation Mono" fo:letter-spacing="0.0284in" fo:font-size="12pt" style:font-size-asian="12pt" style:font-size-complex="12pt"/>
    </style:style>
    <style:style style:name="T49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3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49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5" style:parent-style-name="Absatz-Standardschriftart" style:family="text">
      <style:text-properties style:font-name="Times New Roman" style:font-name-asian="Times New Roman" fo:letter-spacing="0.0194in" fo:font-size="12pt" style:font-size-asian="12pt" style:font-size-complex="12pt"/>
    </style:style>
    <style:style style:name="T49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7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9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9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500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P501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502" style:parent-style-name="Textkörper" style:family="paragraph">
      <style:paragraph-properties fo:margin-left="3.768in">
        <style:tab-stops/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P510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11" style:parent-style-name="Überschrift1" style:family="paragraph">
      <style:paragraph-properties fo:text-align="center" fo:margin-right="1.811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06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519" style:parent-style-name="Textkörper" style:family="paragraph">
      <style:paragraph-properties fo:text-align="center" fo:margin-left="1.8215in" fo:margin-right="1.8118in">
        <style:tab-stops/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525" style:parent-style-name="Standard" style:family="paragraph">
      <style:paragraph-properties fo:margin-left="3.2388in">
        <style:tab-stops/>
      </style:paragraph-properties>
    </style:style>
    <style:style style:name="T526" style:parent-style-name="Absatz-Standardschriftart" style:family="text">
      <style:text-properties style:font-name="Liberation Serif" fo:letter-spacing="-0.0006in" fo:font-size="10.5pt" style:font-size-asian="10.5pt"/>
    </style:style>
    <style:style style:name="T527" style:parent-style-name="Absatz-Standardschriftart" style:family="text">
      <style:text-properties style:font-name="Liberation Serif" fo:letter-spacing="-0.0027in" fo:font-size="10.5pt" style:font-size-asian="10.5pt"/>
    </style:style>
    <style:style style:name="T528" style:parent-style-name="Absatz-Standardschriftart" style:family="text">
      <style:text-properties style:font-name="Liberation Serif" fo:letter-spacing="-0.0006in" fo:font-size="10.5pt" style:font-size-asian="10.5pt"/>
    </style:style>
    <style:style style:name="T529" style:parent-style-name="Absatz-Standardschriftart" style:family="text">
      <style:text-properties style:font-name="Liberation Serif" fo:letter-spacing="-0.002in" fo:font-size="10.5pt" style:font-size-asian="10.5pt"/>
    </style:style>
    <style:style style:name="T530" style:parent-style-name="Absatz-Standardschriftart" style:family="text">
      <style:text-properties style:font-name="Liberation Serif" fo:letter-spacing="-0.0006in" fo:font-size="10.5pt" style:font-size-asian="10.5pt"/>
    </style:style>
    <style:style style:name="T531" style:parent-style-name="Absatz-Standardschriftart" style:family="text">
      <style:text-properties style:font-name="Liberation Serif" fo:letter-spacing="-0.0027in" fo:font-size="10.5pt" style:font-size-asian="10.5pt"/>
    </style:style>
    <style:style style:name="T532" style:parent-style-name="Absatz-Standardschriftart" style:family="text">
      <style:text-properties style:font-name="Liberation Serif" fo:letter-spacing="-0.0006in" fo:font-size="10.5pt" style:font-size-asian="10.5pt"/>
    </style:style>
    <style:style style:name="T533" style:parent-style-name="Absatz-Standardschriftart" style:family="text">
      <style:text-properties style:font-name="Liberation Serif" fo:letter-spacing="-0.0034in" fo:font-size="10.5pt" style:font-size-asian="10.5pt"/>
    </style:style>
    <style:style style:name="T534" style:parent-style-name="Absatz-Standardschriftart" style:family="text">
      <style:text-properties style:font-name="Liberation Serif" fo:letter-spacing="-0.0006in" fo:font-size="10.5pt" style:font-size-asian="10.5pt"/>
    </style:style>
    <style:style style:name="T535" style:parent-style-name="Absatz-Standardschriftart" style:family="text">
      <style:text-properties style:font-name="Liberation Serif" fo:letter-spacing="-0.0027in" fo:font-size="10.5pt" style:font-size-asian="10.5pt"/>
    </style:style>
    <style:style style:name="T536" style:parent-style-name="Absatz-Standardschriftart" style:family="text">
      <style:text-properties style:font-name="Liberation Serif" fo:letter-spacing="-0.0006in" fo:font-size="10.5pt" style:font-size-asian="10.5pt"/>
    </style:style>
    <style:style style:name="T537" style:parent-style-name="Absatz-Standardschriftart" style:family="text">
      <style:text-properties style:font-name="Liberation Serif" fo:letter-spacing="-0.002in" fo:font-size="10.5pt" style:font-size-asian="10.5pt"/>
    </style:style>
    <style:style style:name="T538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draw:fill="none" draw:stroke="solid" svg:stroke-width="0.00139in" svg:stroke-color="#7f7f7f" svg:stroke-opacity="100%" draw:stroke-linejoin="round"/>
    </style:style>
    <style:style style:family="graphic" style:name="a1">
      <style:graphic-properties draw:fill="none" draw:stroke="solid" svg:stroke-width="0.00139in" svg:stroke-color="#7f7f7f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/text:span><text:span text:style-name="T5"><text:s/>no</text:span><text:span text:style-name="T6"><text:s/></text:span><text:span text:style-name="T7">Diário</text:span><text:span text:style-name="T8"><text:s/></text:span><text:span text:style-name="T9">Oficial</text:span><text:span text:style-name="T10"><text:s/></text:span><text:span text:style-name="T11">dos</text:span><text:span text:style-name="T12"><text:s/></text:span><text:span text:style-name="T13">Municípios</text:span><text:span text:style-name="T14"><text:s/>do</text:span><text:span text:style-name="T15"><text:s/></text:span><text:span text:style-name="T16">Estado</text:span><text:span text:style-name="T17"><text:s/></text:span><text:span text:style-name="T18">de</text:span><text:span text:style-name="T19"><text:s/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 26/08/2020.</text:span><text:span text:style-name="T30"><text:s/></text:span><text:span text:style-name="T31">Número</text:span><text:span text:style-name="T32"><text:s/></text:span><text:span text:style-name="T33">da</text:span><text:span text:style-name="T34"><text:s/></text:span><text:span text:style-name="T35">edição:</text:span><text:span text:style-name="T36"><text:s/></text:span><text:span text:style-name="T37">2672</text:span></text:p>
      <text:p text:style-name="P38"/>
      <text:p text:style-name="P39"><text:span text:style-name="T40"><draw:g draw:name="Group 2" draw:id="id2" draw:style-name="a2" text:anchor-type="as-char"><svg:title/><svg:desc/><draw:custom-shape svg:x="0in" svg:y="0.01528in" svg:width="7.08681in" svg:height="0.00139in" draw:id="id0" draw:style-name="a0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1" draw:style-name="a1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41"/>
      <text:p text:style-name="P42"><text:span text:style-name="T43">PODER</text:span><text:span text:style-name="T44"><text:s/></text:span><text:span text:style-name="T45">LEGISLATIVO/CAMARA</text:span><text:span text:style-name="T46"><text:s/></text:span><text:span text:style-name="T47">MUNICIPAL</text:span><text:span text:style-name="T48"><text:s/></text:span><text:span text:style-name="T49">DE</text:span><text:span text:style-name="T50"><text:s/></text:span><text:span text:style-name="T51">NAVIRAÍ</text:span><text:span text:style-name="T52"><text:s/></text:span><text:span text:style-name="T53">AVISO</text:span><text:span text:style-name="T54"><text:s/></text:span><text:span text:style-name="T55">DE</text:span><text:span text:style-name="T56"><text:s/></text:span><text:span text:style-name="T57">ADJUDICAÇÃO</text:span><text:span text:style-name="T58"><text:s/></text:span><text:span text:style-name="T59">E</text:span><text:span text:style-name="T60"><text:s/></text:span><text:span text:style-name="T61">HOMOLOGAÇÃO</text:span><text:span text:style-name="T62"><text:s/></text:span><text:span text:style-name="T63">PROCESSO</text:span><text:span text:style-name="T64"><text:s/></text:span><text:span text:style-name="T65">ADMINISTRATIVO</text:span><text:span text:style-name="T66"><text:s/></text:span><text:span text:style-name="T67">Nº</text:span><text:span text:style-name="T68"><text:s/></text:span><text:span text:style-name="T69">005/2020</text:span></text:p>
      <text:p text:style-name="P70"><text:span text:style-name="T71">TOMADA</text:span><text:s/><text:span text:style-name="T72">DE</text:span><text:s/><text:span text:style-name="T73">PREÇOS</text:span><text:s/><text:span text:style-name="T74">Nº</text:span><text:s/><text:span text:style-name="T75">001/2020</text:span></text:p>
      <text:p text:style-name="P76"/>
      <text:p text:style-name="P77"><text:span text:style-name="T78">OBJETO:</text:span><text:span text:style-name="T79">CONTRATAÇÃO</text:span><text:span text:style-name="T80"><text:s/></text:span><text:span text:style-name="T81">DE</text:span><text:span text:style-name="T82"><text:s/></text:span><text:span text:style-name="T83">EMPRESA</text:span><text:span text:style-name="T84"><text:s/></text:span><text:span text:style-name="T85">DE</text:span><text:span text:style-name="T86"><text:s/></text:span><text:span text:style-name="T87">ARQUITETURA</text:span><text:span text:style-name="T88"><text:s/></text:span><text:span text:style-name="T89">E/OU</text:span><text:span text:style-name="T90"><text:s/></text:span><text:span text:style-name="T91">ENGENHARIA</text:span><text:span text:style-name="T92"><text:s/></text:span><text:span text:style-name="T93">OU</text:span><text:span text:style-name="T94"><text:s/></text:span><text:span text:style-name="T95">PROFISSIONAL</text:span><text:span text:style-name="T96"><text:s/></text:span><text:span text:style-name="T97">DEVIDAMENTE</text:span><text:span text:style-name="T98"><text:s/></text:span><text:span text:style-name="T99">HABILITADO</text:span><text:span text:style-name="T100"><text:s/></text:span><text:span text:style-name="T101">PARA</text:span><text:span text:style-name="T102"><text:s/></text:span><text:span text:style-name="T103">ELABORAÇÃO</text:span><text:span text:style-name="T104"><text:s/></text:span><text:span text:style-name="T105">DE</text:span><text:span text:style-name="T106"><text:s/></text:span><text:span text:style-name="T107">PROJETO</text:span><text:span text:style-name="T108"><text:s/></text:span><text:span text:style-name="T109">TÉCNICO</text:span><text:span text:style-name="T110"><text:s/></text:span><text:span text:style-name="T111">DE</text:span><text:span text:style-name="T112"><text:s/></text:span><text:span text:style-name="T113">REFORMA</text:span><text:span text:style-name="T114"><text:s/></text:span><text:span text:style-name="T115">DO</text:span><text:span text:style-name="T116"><text:s/></text:span><text:span text:style-name="T117">TELHADO</text:span><text:span text:style-name="T118"><text:s/></text:span><text:span text:style-name="T119">DO</text:span><text:span text:style-name="T120"><text:s/></text:span><text:span text:style-name="T121">PRÉDIO</text:span><text:span text:style-name="T122"><text:s/></text:span><text:span text:style-name="T123">DA</text:span><text:span text:style-name="T124"><text:s/></text:span><text:span text:style-name="T125">CÂMARA</text:span><text:span text:style-name="T126"><text:s/></text:span><text:span text:style-name="T127">MUNICIPAL</text:span><text:span text:style-name="T128"><text:s/></text:span><text:span text:style-name="T129">DE</text:span><text:span text:style-name="T130"><text:s/></text:span><text:span text:style-name="T131">NAVIRAÍ-MS</text:span></text:p>
      <text:p text:style-name="P132"/>
      <text:p text:style-name="P133">A<text:span text:style-name="T134"><text:s/></text:span><text:span text:style-name="T135">Câmara</text:span><text:span text:style-name="T136"><text:s/></text:span><text:span text:style-name="T137">Municipal</text:span><text:span text:style-name="T138"><text:s/></text:span><text:span text:style-name="T139">de</text:span><text:span text:style-name="T140"><text:s/></text:span><text:span text:style-name="T141">Naviraí-MS,</text:span><text:span text:style-name="T142"><text:s/></text:span><text:span text:style-name="T143">através</text:span><text:span text:style-name="T144"><text:s/></text:span><text:span text:style-name="T145">de</text:span><text:span text:style-name="T146"><text:s/></text:span><text:span text:style-name="T147">seu</text:span><text:span text:style-name="T148"><text:s/></text:span><text:span text:style-name="T149">Presidente,</text:span><text:span text:style-name="T150"><text:s/></text:span><text:span text:style-name="T151">torna</text:span><text:span text:style-name="T152"><text:s/></text:span><text:span text:style-name="T153">pública</text:span><text:span text:style-name="T154"><text:s/></text:span>a<text:span text:style-name="T155"><text:s/></text:span><text:span text:style-name="T156">ADJUDICAÇÃO</text:span><text:span text:style-name="T157"><text:s/></text:span>e<text:span text:style-name="T158"><text:s/></text:span><text:span text:style-name="T159">HOMOLOGAÇÃO,</text:span><text:span text:style-name="T160"><text:s/></text:span><text:span text:style-name="T161">do</text:span><text:span text:style-name="T162"><text:s/></text:span><text:span text:style-name="T163">resultado</text:span><text:span text:style-name="T164"><text:s/></text:span><text:span text:style-name="T165">proferido</text:span><text:span text:style-name="T166"><text:s/></text:span><text:span text:style-name="T167">pela</text:span><text:span text:style-name="T168"><text:s/></text:span><text:span text:style-name="T169">Comissão</text:span><text:span text:style-name="T170"><text:s/></text:span><text:span text:style-name="T171">Permanente</text:span><text:span text:style-name="T172"><text:s/></text:span><text:span text:style-name="T173">de</text:span><text:span text:style-name="T174"><text:s/></text:span><text:span text:style-name="T175">Licitação,</text:span><text:span text:style-name="T176"><text:s/></text:span><text:span text:style-name="T177">designada</text:span><text:span text:style-name="T178"><text:s/></text:span><text:span text:style-name="T179">pelo</text:span><text:span text:style-name="T180"><text:s/></text:span><text:span text:style-name="T181">Presidente</text:span><text:span text:style-name="T182"><text:s/></text:span><text:span text:style-name="T183">da</text:span><text:span text:style-name="T184"><text:s/></text:span><text:span text:style-name="T185">Câmara</text:span><text:span text:style-name="T186"><text:s/></text:span><text:span text:style-name="T187">Municipal</text:span><text:span text:style-name="T188"><text:s/></text:span><text:span text:style-name="T189">de</text:span><text:span text:style-name="T190"><text:s/></text:span><text:span text:style-name="T191">Naviraí</text:span><text:span text:style-name="T192"><text:s/></text:span><text:span text:style-name="T193">através</text:span><text:span text:style-name="T194"><text:s/></text:span><text:span text:style-name="T195">da</text:span><text:span text:style-name="T196"><text:s/></text:span><text:span text:style-name="T197">Portaria</text:span><text:span text:style-name="T198"><text:s/></text:span><text:span text:style-name="T199">nº</text:span><text:span text:style-name="T200"><text:s/></text:span><text:span text:style-name="T201">001/2020,</text:span><text:span text:style-name="T202"><text:s/></text:span><text:span text:style-name="T203">publicada</text:span><text:span text:style-name="T204"><text:s/></text:span><text:span text:style-name="T205">no</text:span><text:span text:style-name="T206"><text:s/></text:span><text:span text:style-name="T207">Diário</text:span><text:span text:style-name="T208"><text:s/></text:span><text:span text:style-name="T209">Oficial</text:span><text:span text:style-name="T210"><text:s/></text:span><text:span text:style-name="T211">dos</text:span><text:span text:style-name="T212"><text:s/></text:span><text:span text:style-name="T213">Municípios</text:span><text:span text:style-name="T214"><text:s/></text:span><text:span text:style-name="T215">do</text:span><text:span text:style-name="T216"><text:s/></text:span><text:span text:style-name="T217">Estado</text:span><text:span text:style-name="T218"><text:s/></text:span><text:span text:style-name="T219">do</text:span><text:span text:style-name="T220"><text:s/></text:span><text:span text:style-name="T221">Mato</text:span><text:span text:style-name="T222"><text:s/></text:span><text:span text:style-name="T223">Grosso</text:span><text:span text:style-name="T224"><text:s/></text:span><text:span text:style-name="T225">do</text:span><text:span text:style-name="T226"><text:s/></text:span><text:span text:style-name="T227">Sul,</text:span><text:span text:style-name="T228"><text:s/></text:span><text:span text:style-name="T229">em</text:span><text:span text:style-name="T230"><text:s/></text:span><text:span text:style-name="T231">08</text:span><text:span text:style-name="T232"><text:s/></text:span><text:span text:style-name="T233">de</text:span><text:span text:style-name="T234"><text:s/></text:span><text:span text:style-name="T235">janeiro</text:span><text:span text:style-name="T236"><text:s/></text:span><text:span text:style-name="T237">de</text:span><text:span text:style-name="T238"><text:s/></text:span><text:span text:style-name="T239">2020,</text:span><text:span text:style-name="T240"><text:s/></text:span><text:span text:style-name="T241">alterada</text:span><text:span text:style-name="T242"><text:s/></text:span><text:span text:style-name="T243">pela</text:span><text:span text:style-name="T244"><text:s/></text:span><text:span text:style-name="T245">Portaria</text:span><text:span text:style-name="T246"><text:s/></text:span><text:span text:style-name="T247">nº</text:span><text:span text:style-name="T248"><text:s/></text:span><text:span text:style-name="T249">075/2020,</text:span><text:span text:style-name="T250"><text:s/></text:span><text:span text:style-name="T251">com</text:span><text:span text:style-name="T252"><text:s/></text:span><text:span text:style-name="T253">publicação</text:span><text:span text:style-name="T254"><text:s/></text:span><text:span text:style-name="T255">no</text:span><text:span text:style-name="T256"><text:s/></text:span><text:span text:style-name="T257">Diário</text:span><text:span text:style-name="T258"><text:s/></text:span><text:span text:style-name="T259">Oficial</text:span><text:span text:style-name="T260"><text:s/></text:span><text:span text:style-name="T261">dos</text:span><text:span text:style-name="T262"><text:s/></text:span><text:span text:style-name="T263">Municípios</text:span><text:span text:style-name="T264"><text:s/></text:span><text:span text:style-name="T265">do</text:span><text:span text:style-name="T266"><text:s/></text:span><text:span text:style-name="T267">Estado</text:span><text:span text:style-name="T268"><text:s/></text:span><text:span text:style-name="T269">do</text:span><text:span text:style-name="T270"><text:s/></text:span><text:span text:style-name="T271">Mato</text:span><text:span text:style-name="T272"><text:s/></text:span><text:span text:style-name="T273">Grosso</text:span><text:span text:style-name="T274"><text:s/></text:span><text:span text:style-name="T275">do</text:span><text:span text:style-name="T276"><text:s/></text:span><text:span text:style-name="T277">Sul,</text:span><text:span text:style-name="T278"><text:s/></text:span><text:span text:style-name="T279">em</text:span></text:p>
      <text:p text:style-name="P280"><text:span text:style-name="T281">21</text:span><text:span text:style-name="T282"><text:s/></text:span><text:span text:style-name="T283">de</text:span><text:span text:style-name="T284"><text:s/></text:span><text:span text:style-name="T285">maio</text:span><text:span text:style-name="T286"><text:s/></text:span><text:span text:style-name="T287">de</text:span><text:span text:style-name="T288"><text:s/></text:span><text:span text:style-name="T289">2020,</text:span><text:span text:style-name="T290"><text:s/></text:span><text:span text:style-name="T291">ao</text:span><text:span text:style-name="T292"><text:s/></text:span><text:span text:style-name="T293">PROCESSO</text:span><text:span text:style-name="T294"><text:s/></text:span><text:span text:style-name="T295">ADMINISTRATIVO</text:span><text:span text:style-name="T296"><text:s/></text:span><text:span text:style-name="T297">Nº</text:span><text:span text:style-name="T298"><text:s/></text:span><text:span text:style-name="T299">005/2020</text:span><text:span text:style-name="T300">,</text:span><text:span text:style-name="T301"><text:s/></text:span><text:span text:style-name="T302">modalidade</text:span><text:span text:style-name="T303"><text:s/></text:span><text:span text:style-name="T304">TOMADA</text:span><text:span text:style-name="T305"><text:s/></text:span><text:span text:style-name="T306">DE</text:span><text:span text:style-name="T307"><text:s/></text:span><text:span text:style-name="T308">PREÇOS</text:span><text:span text:style-name="T309"><text:s/></text:span><text:span text:style-name="T310">N°</text:span><text:span text:style-name="T311"><text:s/></text:span><text:span text:style-name="T312">001/2020</text:span><text:span text:style-name="T313"><text:s/></text:span><text:span text:style-name="T314">do</text:span><text:span text:style-name="T315"><text:s/></text:span><text:span text:style-name="T316">tipo</text:span><text:span text:style-name="T317"><text:s/></text:span><text:span text:style-name="T318">“</text:span><text:span text:style-name="T319">MENOR</text:span><text:span text:style-name="T320"><text:s/></text:span><text:span text:style-name="T321">PREÇO</text:span><text:span text:style-name="T322"><text:s/></text:span><text:span text:style-name="T323">GLOBAL</text:span><text:span text:style-name="T324">”,</text:span><text:span text:style-name="T325"><text:s/></text:span><text:span text:style-name="T326">que</text:span><text:span text:style-name="T327"><text:s/></text:span><text:span text:style-name="T328">tem</text:span><text:span text:style-name="T329"><text:s/></text:span><text:span text:style-name="T330">como</text:span><text:span text:style-name="T331"><text:s/></text:span><text:span text:style-name="T332">objeto</text:span><text:span text:style-name="T333"><text:s/></text:span><text:span text:style-name="T334">a</text:span><text:span text:style-name="T335">CONTRATAÇÃO</text:span><text:span text:style-name="T336"><text:s/></text:span><text:span text:style-name="T337">DE</text:span><text:span text:style-name="T338"><text:s/></text:span><text:span text:style-name="T339">EMPRESA</text:span><text:span text:style-name="T340"><text:s/></text:span><text:span text:style-name="T341">DE</text:span><text:span text:style-name="T342"><text:s/></text:span><text:span text:style-name="T343">ARQUITETURA</text:span><text:span text:style-name="T344"><text:s/></text:span><text:span text:style-name="T345">E/OU</text:span><text:span text:style-name="T346"><text:s/></text:span><text:span text:style-name="T347">ENGENHARIA</text:span><text:span text:style-name="T348"><text:s/></text:span><text:span text:style-name="T349">OU</text:span><text:span text:style-name="T350"><text:s/></text:span><text:span text:style-name="T351">PROFISSIONAL</text:span><text:span text:style-name="T352"><text:s/></text:span><text:span text:style-name="T353">DEVIDAMENTE</text:span><text:span text:style-name="T354"><text:s/></text:span><text:span text:style-name="T355">HABILITADO</text:span><text:span text:style-name="T356"><text:s/></text:span><text:span text:style-name="T357">PARA</text:span><text:span text:style-name="T358"><text:s/></text:span><text:span text:style-name="T359">ELABORAÇÃO</text:span><text:span text:style-name="T360"><text:s/></text:span><text:span text:style-name="T361">DE</text:span><text:span text:style-name="T362"><text:s/></text:span><text:span text:style-name="T363">PROJETO</text:span><text:span text:style-name="T364"><text:s/></text:span><text:span text:style-name="T365">TÉCNICO</text:span><text:span text:style-name="T366"><text:s/></text:span><text:span text:style-name="T367">DE</text:span><text:span text:style-name="T368"><text:s/></text:span><text:span text:style-name="T369">REFORMA</text:span><text:span text:style-name="T370"><text:s/></text:span><text:span text:style-name="T371">DO</text:span><text:span text:style-name="T372"><text:s/></text:span><text:span text:style-name="T373">TELHADO</text:span><text:span text:style-name="T374"><text:s/></text:span><text:span text:style-name="T375">DO</text:span><text:span text:style-name="T376"><text:s/></text:span><text:span text:style-name="T377">PRÉDIO</text:span><text:span text:style-name="T378"><text:s/></text:span><text:span text:style-name="T379">DA</text:span><text:span text:style-name="T380"><text:s/></text:span><text:span text:style-name="T381">CÂMARA</text:span><text:span text:style-name="T382"><text:s/></text:span><text:span text:style-name="T383">MUNICIPAL</text:span><text:span text:style-name="T384"><text:s/></text:span><text:span text:style-name="T385">DE</text:span><text:span text:style-name="T386"><text:s/></text:span><text:span text:style-name="T387">NAVIRAÍ-MS</text:span><text:span text:style-name="T388">,</text:span><text:span text:style-name="T389"><text:s/></text:span><text:span text:style-name="T390">o</text:span><text:span text:style-name="T391"><text:s/></text:span><text:span text:style-name="T392">qual</text:span><text:span text:style-name="T393"><text:s/></text:span><text:span text:style-name="T394">teve</text:span><text:span text:style-name="T395"><text:s/></text:span><text:span text:style-name="T396">como</text:span><text:span text:style-name="T397"><text:s/></text:span><text:span text:style-name="T398">vencedora</text:span><text:span text:style-name="T399"><text:s/></text:span><text:span text:style-name="T400">a</text:span><text:span text:style-name="T401"><text:s/></text:span><text:span text:style-name="T402">empresa</text:span><text:span text:style-name="T403">SETTA</text:span><text:span text:style-name="T404"><text:s/></text:span><text:span text:style-name="T405">CONSULTORIA</text:span><text:span text:style-name="T406"><text:s/></text:span><text:span text:style-name="T407">E</text:span><text:span text:style-name="T408"><text:s/></text:span><text:span text:style-name="T409">CONSTRUÇÃO</text:span><text:span text:style-name="T410"><text:s/></text:span><text:span text:style-name="T411">EIRELI-ME,</text:span><text:span text:style-name="T412"><text:s/></text:span><text:span text:style-name="T413">inscrita</text:span><text:span text:style-name="T414"><text:s/></text:span><text:span text:style-name="T415">no</text:span><text:span text:style-name="T416"><text:s/></text:span><text:span text:style-name="T417">CNPJ</text:span><text:span text:style-name="T418"><text:s/></text:span><text:span text:style-name="T419">sob</text:span><text:span text:style-name="T420"><text:s/></text:span><text:span text:style-name="T421">o</text:span><text:span text:style-name="T422"><text:s/></text:span><text:span text:style-name="T423">n°</text:span><text:span text:style-name="T424"><text:s/></text:span><text:span text:style-name="T425">30.860.187/0001-64,</text:span><text:span text:style-name="T426">ofertando</text:span><text:span text:style-name="T427"><text:s/></text:span><text:span text:style-name="T428">a</text:span><text:span text:style-name="T429"><text:s/></text:span><text:span text:style-name="T430">proposta</text:span><text:span text:style-name="T431"><text:s/></text:span><text:span text:style-name="T432">de</text:span><text:span text:style-name="T433"><text:s/></text:span><text:span text:style-name="T434">R$</text:span><text:span text:style-name="T435"><text:s/></text:span><text:span text:style-name="T436">10.000,00</text:span><text:span text:style-name="T437"><text:s/></text:span><text:span text:style-name="T438">(dez</text:span><text:span text:style-name="T439"><text:s/></text:span><text:span text:style-name="T440">mil</text:span><text:span text:style-name="T441"><text:s/></text:span><text:span text:style-name="T442">reais),</text:span><text:span text:style-name="T443"><text:s/></text:span><text:span text:style-name="T444">para</text:span><text:span text:style-name="T445"><text:s/></text:span><text:span text:style-name="T446">prestação</text:span><text:span text:style-name="T447"><text:s/></text:span><text:span text:style-name="T448">do</text:span><text:span text:style-name="T449"><text:s/></text:span><text:span text:style-name="T450">serviço</text:span><text:span text:style-name="T451"><text:s/></text:span><text:span text:style-name="T452">pretendido.</text:span><text:span text:style-name="T453"><text:s/></text:span><text:span text:style-name="T454">Por</text:span><text:span text:style-name="T455"><text:s/></text:span><text:span text:style-name="T456">estarem</text:span><text:span text:style-name="T457"><text:s/></text:span><text:span text:style-name="T458">os</text:span><text:span text:style-name="T459"><text:s/></text:span><text:span text:style-name="T460">atos</text:span><text:span text:style-name="T461"><text:s/></text:span><text:span text:style-name="T462">praticados</text:span><text:span text:style-name="T463"><text:s/></text:span><text:span text:style-name="T464">pela</text:span><text:span text:style-name="T465"><text:s/></text:span><text:span text:style-name="T466">Comissão</text:span><text:span text:style-name="T467"><text:s/></text:span><text:span text:style-name="T468">de</text:span><text:span text:style-name="T469"><text:s/></text:span><text:span text:style-name="T470">acordo</text:span><text:span text:style-name="T471"><text:s/></text:span><text:span text:style-name="T472">com</text:span><text:span text:style-name="T473"><text:s/></text:span><text:span text:style-name="T474">a</text:span><text:span text:style-name="T475"><text:s/></text:span><text:span text:style-name="T476">lei,</text:span><text:span text:style-name="T477"><text:s/></text:span><text:span text:style-name="T478">conforme</text:span><text:span text:style-name="T479"><text:s/></text:span><text:span text:style-name="T480">Parecer</text:span><text:span text:style-name="T481"><text:s/></text:span><text:span text:style-name="T482">Jurídico</text:span><text:span text:style-name="T483"><text:s/></text:span><text:span text:style-name="T484">e</text:span><text:span text:style-name="T485"><text:s/></text:span><text:span text:style-name="T486">do</text:span><text:span text:style-name="T487"><text:s/></text:span><text:span text:style-name="T488">Controlador</text:span><text:span text:style-name="T489"><text:s/></text:span><text:span text:style-name="T490">juntado</text:span><text:span text:style-name="T491"><text:s/></text:span><text:span text:style-name="T492">aos</text:span><text:span text:style-name="T493"><text:s/></text:span><text:span text:style-name="T494">autos,</text:span><text:span text:style-name="T495"><text:s/></text:span><text:span text:style-name="T496">ADJUDICO</text:span><text:span text:style-name="T497"><text:s/>e</text:span><text:span text:style-name="T498"><text:s/>HOMOLOGO</text:span><text:span text:style-name="T499"><text:s/>o</text:span><text:span text:style-name="T500"><text:s/>presente.</text:span></text:p>
      <text:p text:style-name="P501"/>
      <text:p text:style-name="P502"><text:span text:style-name="T503">Naviraí-</text:span><text:s/><text:span text:style-name="T504">MS,</text:span><text:s/><text:span text:style-name="T505">25</text:span><text:s/><text:span text:style-name="T506">de</text:span><text:s/><text:span text:style-name="T507">agosto</text:span><text:s/><text:span text:style-name="T508">de</text:span><text:s/><text:span text:style-name="T509">2020.</text:span></text:p>
      <text:p text:style-name="P510"/>
      <text:p text:style-name="P511"><text:span text:style-name="T512">Símon</text:span><text:s/><text:span text:style-name="T513">Rogério</text:span><text:s/><text:span text:style-name="T514">Freitas</text:span><text:s/><text:span text:style-name="T515">Alves</text:span><text:s/><text:span text:style-name="T516">da</text:span><text:s/><text:span text:style-name="T517">Silva</text:span></text:p>
      <text:p text:style-name="P518"/>
      <text:p text:style-name="P519"><text:span text:style-name="T520">Presidente</text:span><text:s/><text:span text:style-name="T521">da</text:span><text:s/><text:span text:style-name="T522">Câmara</text:span><text:s/><text:span text:style-name="T523">Municipal</text:span></text:p>
      <text:p text:style-name="P524"/>
      <text:p text:style-name="P525"><text:span text:style-name="T526">Matéria</text:span><text:span text:style-name="T527"><text:s/></text:span><text:span text:style-name="T528">enviada</text:span><text:span text:style-name="T529"><text:s/></text:span><text:span text:style-name="T530">por</text:span><text:span text:style-name="T531"><text:s/></text:span><text:span text:style-name="T532">DEBORA</text:span><text:span text:style-name="T533"><text:s/></text:span><text:span text:style-name="T534">CRISTINA</text:span><text:span text:style-name="T535"><text:s/></text:span><text:span text:style-name="T536">IMBRIANI</text:span><text:span text:style-name="T537"><text:s/></text:span><text:span text:style-name="T538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8215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dnei</dc:creator>
    <meta:creation-date>2020-08-26T13:25:00Z</meta:creation-date>
    <dc:date>2020-08-26T13:25:00Z</dc:date>
    <meta:template xlink:href="Normal" xlink:type="simple"/>
    <meta:editing-cycles>2</meta:editing-cycles>
    <meta:editing-duration>PT60S</meta:editing-duration>
    <meta:user-defined meta:name="Created" meta:value-type="date">2020-08-26T00:00:00Z</meta:user-defined>
    <meta:user-defined meta:name="LastSaved" meta:value-type="date">2020-08-26T00:00:00Z</meta:user-defined>
    <meta:document-statistic meta:page-count="1" meta:paragraph-count="3" meta:word-count="287" meta:character-count="1834" meta:row-count="12" meta:non-whitespace-character-count="1550"/>
  </office:meta>
</office:document-meta>
</file>